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, Lucidasans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table:align="margins" style:writing-mode="lr-tb"/>
    </style:style>
    <style:style style:name="Table1.A" style:family="table-column">
      <style:table-column-properties style:column-width="15.002cm" style:rel-column-width="65535*"/>
    </style:style>
    <style:style style:name="Table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" style:family="table">
      <style:table-properties style:width="15.002cm" table:align="margins" style:writing-mode="lr-tb"/>
    </style:style>
    <style:style style:name="Table2.A" style:family="table-column">
      <style:table-column-properties style:column-width="15.002cm" style:rel-column-width="65535*"/>
    </style:style>
    <style:style style:name="Table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3" style:family="table">
      <style:table-properties style:width="15.002cm" table:align="margins" style:writing-mode="lr-tb"/>
    </style:style>
    <style:style style:name="Table3.A" style:family="table-column">
      <style:table-column-properties style:column-width="15.002cm" style:rel-column-width="65535*"/>
    </style:style>
    <style:style style:name="Table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ulka1" style:family="table">
      <style:table-properties style:width="15.002cm" table:align="margins" style:writing-mode="lr-tb"/>
    </style:style>
    <style:style style:name="Tabulka1.A" style:family="table-column">
      <style:table-column-properties style:column-width="15.002cm" style:rel-column-width="65535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5.002cm" table:align="margins" style:writing-mode="lr-tb"/>
    </style:style>
    <style:style style:name="Tabulka2.A" style:family="table-column">
      <style:table-column-properties style:column-width="15.002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15.002cm" table:align="margins" style:writing-mode="lr-tb"/>
    </style:style>
    <style:style style:name="Tabulka3.A" style:family="table-column">
      <style:table-column-properties style:column-width="15.002cm" style:rel-column-width="65535*"/>
    </style:style>
    <style:style style:name="Tabulka3.A1" style:family="table-cell">
      <style:table-cell-properties fo:padding="0.097cm" fo:border="0.002cm solid #000000"/>
    </style:style>
    <style:style style:name="Tabulka4" style:family="table">
      <style:table-properties style:width="15.002cm" table:align="margins" style:writing-mode="lr-tb"/>
    </style:style>
    <style:style style:name="Tabulka4.A" style:family="table-column">
      <style:table-column-properties style:column-width="15.002cm" style:rel-column-width="65535*"/>
    </style:style>
    <style:style style:name="Tabulka4.A1" style:family="table-cell">
      <style:table-cell-properties fo:padding="0.097cm" fo:border="0.002cm solid #000000"/>
    </style:style>
    <style:style style:name="Tabulka5" style:family="table">
      <style:table-properties style:width="15.002cm" table:align="margins" style:writing-mode="lr-tb"/>
    </style:style>
    <style:style style:name="Tabulka5.A" style:family="table-column">
      <style:table-column-properties style:column-width="15.002cm" style:rel-column-width="65535*"/>
    </style:style>
    <style:style style:name="Tabulka5.A1" style:family="table-cell">
      <style:table-cell-properties fo:padding="0.097cm" fo:border="0.002cm solid #000000"/>
    </style:style>
    <style:style style:name="Tabulka6" style:family="table">
      <style:table-properties style:width="15.002cm" table:align="margins" style:writing-mode="lr-tb"/>
    </style:style>
    <style:style style:name="Tabulka6.A" style:family="table-column">
      <style:table-column-properties style:column-width="15.002cm" style:rel-column-width="65535*"/>
    </style:style>
    <style:style style:name="Tabulka6.A1" style:family="table-cell">
      <style:table-cell-properties fo:padding="0.097cm" fo:border="0.002cm solid #000000"/>
    </style:style>
    <style:style style:name="Tabulka7" style:family="table">
      <style:table-properties style:width="15.002cm" table:align="margins" style:writing-mode="lr-tb"/>
    </style:style>
    <style:style style:name="Tabulka7.A" style:family="table-column">
      <style:table-column-properties style:column-width="15.002cm" style:rel-column-width="65535*"/>
    </style:style>
    <style:style style:name="Tabulka7.A1" style:family="table-cell">
      <style:table-cell-properties fo:padding="0.097cm" fo:border="0.002cm solid #000000"/>
    </style:style>
    <style:style style:name="Tabulka8" style:family="table">
      <style:table-properties style:width="15.002cm" table:align="margins" style:writing-mode="lr-tb"/>
    </style:style>
    <style:style style:name="Tabulka8.A" style:family="table-column">
      <style:table-column-properties style:column-width="15.002cm" style:rel-column-width="65535*"/>
    </style:style>
    <style:style style:name="Tabulka8.A1" style:family="table-cell">
      <style:table-cell-properties fo:padding="0.097cm" fo:border="0.002cm solid #000000"/>
    </style:style>
    <style:style style:name="Tabulka9" style:family="table">
      <style:table-properties style:width="15.002cm" table:align="margins" style:writing-mode="lr-tb"/>
    </style:style>
    <style:style style:name="Tabulka9.A" style:family="table-column">
      <style:table-column-properties style:column-width="15.002cm" style:rel-column-width="65535*"/>
    </style:style>
    <style:style style:name="Tabulka9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8pt" style:font-size-asian="8pt" style:font-size-complex="8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Arial1" fo:font-size="8pt" fo:language="en" fo:country="GB" style:font-name-asian="Arial1" style:font-size-asian="8pt" style:language-asian="en" style:country-asian="GB" style:font-name-complex="Arial1" style:font-size-complex="8pt" style:language-complex="en" style:country-complex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říloha A – Tabulka naměřených výsledků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Příloha B – výpis standardních<text:tab/> konfigurací</text:h>
      <text:p text:style-name="P1"/>
      <text:p text:style-name="Text_20_body">Konfigurace směrovače R1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upgrade fpd auto</text:p>
            <text:p text:style-name="P2">version 12.4</text:p>
            <text:p text:style-name="P2">service timestamps debug datetime msec</text:p>
            <text:p text:style-name="P2">service timestamps log datetime msec</text:p>
            <text:p text:style-name="P2">no service password-encryption</text:p>
            <text:p text:style-name="P2">!</text:p>
            <text:p text:style-name="P2">hostname R1</text:p>
            <text:p text:style-name="P2">!</text:p>
            <text:p text:style-name="P2">boot-start-marker</text:p>
            <text:p text:style-name="P2">boot system flash c7200-advipservicesk9-mz.124-15.T1.bin</text:p>
            <text:p text:style-name="P2">boot bootldr disk2:c7200-boot-mz.124-15.T1.bin</text:p>
            <text:p text:style-name="P2">boot-end-marker</text:p>
            <text:p text:style-name="P2">!</text:p>
            <text:p text:style-name="P2">enable secret 5 $1$IWhQ$K1F0lVSLs8bGOXPuIyaWQ/</text:p>
            <text:p text:style-name="P2">!</text:p>
            <text:p text:style-name="P2">no aaa new-model</text:p>
            <text:p text:style-name="P2">no ip source-route</text:p>
            <text:p text:style-name="P2">ip cef</text:p>
            <text:p text:style-name="P2">!</text:p>
            <text:p text:style-name="P2">ip vrf test</text:p>
            <text:p text:style-name="P2"><text:s/>rd 1:1</text:p>
            <text:p text:style-name="P2"><text:s/>route-target export 1:1</text:p>
            <text:p text:style-name="P2"><text:s/>route-target import 1:1</text:p>
            <text:p text:style-name="P2">!</text:p>
            <text:p text:style-name="P2">multilink bundle-name authenticated</text:p>
            <text:p text:style-name="P2">mpls label protocol ldp</text:p>
            <text:p text:style-name="P2">!</text:p>
            <text:p text:style-name="P2">archive</text:p>
            <text:p text:style-name="P2"><text:s/>log config</text:p>
            <text:p text:style-name="P2"><text:s text:c="2"/>hidekeys</text:p>
            <text:p text:style-name="P2">!</text:p>
            <text:p text:style-name="P2">interface Loopback0</text:p>
            <text:p text:style-name="P2"><text:s/>ip address 10.0.0.101 255.255.255.255</text:p>
            <text:p text:style-name="P2">!</text:p>
            <text:p text:style-name="P2">interface Loopback1</text:p>
            <text:p text:style-name="P2"><text:s/>ip vrf forwarding test</text:p>
            <text:p text:style-name="P2"><text:s/>ip address 192.168.0.1 255.255.255.255</text:p>
            <text:p text:style-name="P2">!</text:p>
            <text:p text:style-name="P2">interface GigabitEthernet0/1</text:p>
            <text:p text:style-name="P2"><text:s/>dampening</text:p>
            <text:p text:style-name="P2"><text:s/>ip address 10.0.0.1 255.255.255.252</text:p>
            <text:p text:style-name="P2"><text:s/>ip ospf network point-to-point</text:p>
            <text:p text:style-name="P2"><text:s/>load-interval 30</text:p>
            <text:p text:style-name="P2"><text:s/>carrier-delay msec 0</text:p>
            <text:p text:style-name="P2"><text:s/>duplex full</text:p>
            <text:p text:style-name="P2"><text:s/>speed 100</text:p>
            <text:p text:style-name="P2"><text:s/>media-type rj45</text:p>
            <text:p text:style-name="P2"><text:s/>no negotiation auto</text:p>
            <text:p text:style-name="P2"><text:s/>mpls label protocol ldp</text:p>
            <text:p text:style-name="P2"><text:s/>mpls ip</text:p>
            <text:p text:style-name="P2">!</text:p>
            <text:p text:style-name="P2">interface GigabitEthernet0/2</text:p>
            <text:p text:style-name="P2"><text:s/>dampening</text:p>
            <text:p text:style-name="P2"><text:s/>ip address 10.0.0.5 255.255.255.252</text:p>
            <text:p text:style-name="P2"><text:s/>ip ospf network point-to-point</text:p>
            <text:p text:style-name="P2"><text:s/>load-interval 30</text:p>
            <text:p text:style-name="P2"><text:s/>carrier-delay msec 0</text:p>
            <text:p text:style-name="P2"><text:s/>duplex full</text:p>
            <text:p text:style-name="P2"><text:s/>speed 1000</text:p>
            <text:p text:style-name="P2"><text:s/>media-type gbic</text:p>
            <text:p text:style-name="P2"><text:s/>negotiation auto</text:p>
            <text:p text:style-name="P2"><text:s/>mpls label protocol ldp</text:p>
            <text:p text:style-name="P2"><text:s/>mpls ip</text:p>
            <text:p text:style-name="P2"><text:s/>mpls mtu 1524</text:p>
            <text:p text:style-name="P2">!</text:p>
            <text:p text:style-name="P2">interface GigabitEthernet0/3</text:p>
            <text:p text:style-name="P2"><text:s/>ip address 172.23.129.101 255.255.255.128</text:p>
            <text:p text:style-name="P2"><text:s/>duplex auto</text:p>
            <text:p text:style-name="P2"><text:s/>speed auto</text:p>
            <text:p text:style-name="P2"><text:s/>media-type rj45</text:p>
            <text:p text:style-name="P2"><text:s/>no negotiation auto</text:p>
            <text:p text:style-name="P2">!</text:p>
            <text:p text:style-name="P2">router ospf 1</text:p>
            <text:p text:style-name="P2"><text:s/>log-adjacency-changes</text:p>
            <text:p text:style-name="P2"><text:s/>passive-interface Loopback0</text:p>
            <text:p text:style-name="P2"><text:s/>network 10.0.0.0 0.0.0.255 area 0</text:p>
            <text:p text:style-name="P2">!</text:p>
            <text:p text:style-name="P2">router bgp 1</text:p>
            <text:p text:style-name="P2"><text:s/>bgp log-neighbor-changes</text:p>
            <text:p text:style-name="P2"><text:s/>neighbor 10.0.0.102 remote-as 1</text:p>
            <text:p text:style-name="P2"><text:s/>neighbor 10.0.0.102 update-source Loopback0</text:p>
            <text:p text:style-name="P2"><text:s/>neighbor 10.0.0.103 remote-as 1</text:p>
            <text:p text:style-name="P2"><text:s/>neighbor 10.0.0.103 update-source Loopback0</text:p>
            <text:p text:style-name="P2"><text:s/>!</text:p>
            <text:p text:style-name="P2"><text:s/>address-family ipv4</text:p>
            <text:p text:style-name="P2"><text:s text:c="2"/>no neighbor 10.0.0.102 activate</text:p>
            <text:p text:style-name="P2"><text:s text:c="2"/>no neighbor 10.0.0.103 activate</text:p>
            <text:p text:style-name="P2"><text:s text:c="2"/>no auto-summary</text:p>
            <text:p text:style-name="P2"><text:s text:c="2"/>no synchronization</text:p>
            <text:p text:style-name="P2"><text:s/>exit-address-family</text:p>
            <text:p text:style-name="P2"><text:s/>!</text:p>
            <text:p text:style-name="P2"><text:s/>address-family vpnv4</text:p>
            <text:p text:style-name="P2"><text:s text:c="2"/>neighbor 10.0.0.102 activate</text:p>
            <text:p text:style-name="P2"><text:s text:c="2"/>neighbor 10.0.0.102 send-community extended</text:p>
            <text:p text:style-name="P2"><text:s text:c="2"/>neighbor 10.0.0.103 activate</text:p>
            <text:p text:style-name="P2"><text:s text:c="2"/>neighbor 10.0.0.103 send-community extended</text:p>
            <text:p text:style-name="P2"><text:s/>exit-address-family</text:p>
            <text:p text:style-name="P2"><text:s/>!</text:p>
            <text:p text:style-name="P2"><text:s/>address-family ipv4 vrf test</text:p>
            <text:p text:style-name="P2"><text:s text:c="2"/>redistribute connected</text:p>
            <text:p text:style-name="P2"><text:s text:c="2"/>redistribute static</text:p>
            <text:p text:style-name="P2"><text:s text:c="2"/>no synchronization</text:p>
            <text:p text:style-name="P2"><text:s/>exit-address-family</text:p>
            <text:p text:style-name="P2">!</text:p>
            <text:p text:style-name="P2">ip route 172.20.114.0 255.255.255.0 172.23.129.1</text:p>
            <text:p text:style-name="P2">no ip http server</text:p>
            <text:p text:style-name="P2">no ip http secure-server</text:p>
            <text:p text:style-name="P2">!</text:p>
            <text:p text:style-name="P2">logging alarm informational</text:p>
            <text:p text:style-name="P2">!</text:p>
            <text:p text:style-name="P2">control-plane</text:p>
            <text:p text:style-name="P2">!</text:p>
            <text:p text:style-name="P2">gatekeeper</text:p>
            <text:p text:style-name="P2"><text:s/>shutdown</text:p>
            <text:p text:style-name="P2">!</text:p>
            <text:p text:style-name="P2">line con 0</text:p>
            <text:p text:style-name="P2"><text:s/>stopbits 1</text:p>
            <text:p text:style-name="P2">line aux 0</text:p>
            <text:p text:style-name="P2"><text:s/>stopbits 1</text:p>
            <text:p text:style-name="P2">line vty 0 4</text:p>
            <text:p text:style-name="P2"><text:s/>password rdc</text:p>
            <text:p text:style-name="P2"><text:s/>no login</text:p>
            <text:p text:style-name="P2"><text:s/>length 0</text:p>
            <text:p text:style-name="P2">!</text:p>
            <text:p text:style-name="P2">webvpn cef</text:p>
            <text:p text:style-name="P2">!</text:p>
            <text:p text:style-name="P2">end</text:p>
          </table:table-cell>
        </table:table-row>
      </table:table>
      <text:p text:style-name="P1"/>
      <text:p text:style-name="P3">Konfigurace směrovače R2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2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./IC$ZEDOW7148OD.yKGM2sZ.U.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2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2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2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!</text:p>
            <text:p text:style-name="P4">interface GigabitEthernet0/2</text:p>
            <text:p text:style-name="P4"><text:s/>dampening</text:p>
            <text:p text:style-name="P4"><text:s/>ip address 10.0.0.9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!</text:p>
            <text:p text:style-name="P4">interface GigabitEthernet0/3</text:p>
            <text:p text:style-name="P4"><text:s/>ip address 172.23.129.102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interface FastEthernet1/0</text:p>
            <text:p text:style-name="P4"><text:s/>ip vrf forwarding test</text:p>
            <text:p text:style-name="P4"><text:s/>ip address 192.168.0.5 255.255.255.252</text:p>
            <text:p text:style-name="P4"><text:s/>duplex half</text:p>
            <text:p text:style-name="P4">!</text:p>
            <text:p text:style-name="P4">interface FastEthernet1/1</text:p>
            <text:p text:style-name="P4"><text:s/>no ip address</text:p>
            <text:p text:style-name="P4"><text:s/>shutdown</text:p>
            <text:p text:style-name="P4"><text:s/>duplex half</text:p>
            <text:p text:style-name="P4">!</text:p>
            <text:p text:style-name="P4">router ospf 1</text:p>
            <text:p text:style-name="P4"><text:s/>log-adjacency-changes</text:p>
            <text:p text:style-name="P4"><text:s/>passive-interface Loopback0</text:p>
            <text:p text:style-name="P4"><text:s/>network 10.0.0.0 0.0.0.255 area 0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P1"/>
      <text:p text:style-name="P3">Konfigurace smerovače R3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>upgrade fpd auto</text:p>
            <text:p text:style-name="P4">version 12.4</text:p>
            <text:p text:style-name="P4">service timestamps debug uptime</text:p>
            <text:p text:style-name="P4">service timestamps log uptime</text:p>
            <text:p text:style-name="P4">no service password-encryption</text:p>
            <text:p text:style-name="P4">!</text:p>
            <text:p text:style-name="P4">hostname R3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warm-reboot</text:p>
            <text:p text:style-name="P4">boot-end-marker</text:p>
            <text:p text:style-name="P4">!</text:p>
            <text:p text:style-name="P4">enable secret 5 $1$Mfqp$OErCPIynFq0Z6eqAPVNfu.</text:p>
            <text:p text:style-name="P4">!</text:p>
            <text:p text:style-name="P4">no aaa new-model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memory-size iomem 16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3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3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0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no clns route-cache</text:p>
            <text:p text:style-name="P4">!</text:p>
            <text:p text:style-name="P4">interface GigabitEthernet0/2</text:p>
            <text:p text:style-name="P4"><text:s/>dampening</text:p>
            <text:p text:style-name="P4"><text:s/>ip address 10.0.0.6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no clns route-cache</text:p>
            <text:p text:style-name="P4">!</text:p>
            <text:p text:style-name="P4">interface GigabitEthernet0/3</text:p>
            <text:p text:style-name="P4"><text:s/>ip address 172.23.129.103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<text:s/>no clns route-cache</text:p>
            <text:p text:style-name="P4">!</text:p>
            <text:p text:style-name="P4">router ospf 1</text:p>
            <text:p text:style-name="P4"><text:s/>log-adjacency-changes</text:p>
            <text:p text:style-name="P4"><text:s/>passive-interface Loopback0</text:p>
            <text:p text:style-name="P4"><text:s/>network 10.0.0.0 0.0.0.255 area 0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2 remote-as 1</text:p>
            <text:p text:style-name="P4"><text:s/>neighbor 10.0.0.102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2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2 activate</text:p>
            <text:p text:style-name="P4"><text:s text:c="2"/>neighbor 10.0.0.102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dial-peer cor custom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Příloha C – výpis konfigurací s rychlým IGP</text:h>
      <text:p text:style-name="P1"/>
      <text:p text:style-name="Text_20_body">Konfigurace směrovače R1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1</text:p>
            <text:p text:style-name="P4">!</text:p>
            <text:p text:style-name="P4">boot-start-marker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IWhQ$K1F0lVSLs8bGOXPuIyaWQ/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1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1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!</text:p>
            <text:p text:style-name="P4">interface GigabitEthernet0/2</text:p>
            <text:p text:style-name="P4"><text:s/>dampening</text:p>
            <text:p text:style-name="P4"><text:s/>ip address 10.0.0.5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!</text:p>
            <text:p text:style-name="P4">interface GigabitEthernet0/3</text:p>
            <text:p text:style-name="P4"><text:s/>ip address 172.23.129.101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!</text:p>
            <text:p text:style-name="P4">router bgp 1</text:p>
            <text:p text:style-name="P4"><text:s/>bgp log-neighbor-changes</text:p>
            <text:p text:style-name="P4"><text:s/>neighbor 10.0.0.102 remote-as 1</text:p>
            <text:p text:style-name="P4"><text:s/>neighbor 10.0.0.102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2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2 activate</text:p>
            <text:p text:style-name="P4"><text:s text:c="2"/>neighbor 10.0.0.102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2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2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./IC$ZEDOW7148OD.yKGM2sZ.U.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2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2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2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!</text:p>
            <text:p text:style-name="P4">interface GigabitEthernet0/2</text:p>
            <text:p text:style-name="P4"><text:s/>dampening</text:p>
            <text:p text:style-name="P4"><text:s/>ip address 10.0.0.9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!</text:p>
            <text:p text:style-name="P4">interface GigabitEthernet0/3</text:p>
            <text:p text:style-name="P4"><text:s/>ip address 172.23.129.102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interface FastEthernet1/0</text:p>
            <text:p text:style-name="P4"><text:s/>ip vrf forwarding test</text:p>
            <text:p text:style-name="P4"><text:s/>ip address 192.168.0.5 255.255.255.252</text:p>
            <text:p text:style-name="P4"><text:s/>duplex half</text:p>
            <text:p text:style-name="P4">!</text:p>
            <text:p text:style-name="P4">interface FastEthernet1/1</text:p>
            <text:p text:style-name="P4"><text:s/>no ip address</text:p>
            <text:p text:style-name="P4"><text:s/>shutdown</text:p>
            <text:p text:style-name="P4"><text:s/>duplex half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3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4">upgrade fpd auto</text:p>
            <text:p text:style-name="P4">version 12.4</text:p>
            <text:p text:style-name="P4">service timestamps debug uptime</text:p>
            <text:p text:style-name="P4">service timestamps log uptime</text:p>
            <text:p text:style-name="P4">no service password-encryption</text:p>
            <text:p text:style-name="P4">!</text:p>
            <text:p text:style-name="P4">hostname R3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warm-reboot</text:p>
            <text:p text:style-name="P4">boot-end-marker</text:p>
            <text:p text:style-name="P4">!</text:p>
            <text:p text:style-name="P4">enable secret 5 $1$Mfqp$OErCPIynFq0Z6eqAPVNfu.</text:p>
            <text:p text:style-name="P4">!</text:p>
            <text:p text:style-name="P4">no aaa new-model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memory-size iomem 16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3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3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0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no clns route-cache</text:p>
            <text:p text:style-name="P4">!</text:p>
            <text:p text:style-name="P4">interface GigabitEthernet0/2</text:p>
            <text:p text:style-name="P4"><text:s/>dampening</text:p>
            <text:p text:style-name="P4"><text:s/>ip address 10.0.0.6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no clns route-cache</text:p>
            <text:p text:style-name="P4">!</text:p>
            <text:p text:style-name="P4">interface GigabitEthernet0/3</text:p>
            <text:p text:style-name="P4"><text:s/>ip address 172.23.129.103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<text:s/>no clns route-cache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2 remote-as 1</text:p>
            <text:p text:style-name="P4"><text:s/>neighbor 10.0.0.102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2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2 activate</text:p>
            <text:p text:style-name="P4"><text:s text:c="2"/>neighbor 10.0.0.102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dial-peer cor custom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říloha D – výpis konfigurací se zapnutým BFD</text:h>
      <text:p text:style-name="P1"/>
      <text:p text:style-name="Text_20_body">Konfigurace směrovače R1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1</text:p>
            <text:p text:style-name="P4">!</text:p>
            <text:p text:style-name="P4">boot-start-marker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IWhQ$K1F0lVSLs8bGOXPuIyaWQ/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1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1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bfd interval 50 min_rx 50 multiplier 3</text:p>
            <text:p text:style-name="P4"><text:s/>bfd neighbor 10.0.0.2</text:p>
            <text:p text:style-name="P4">!</text:p>
            <text:p text:style-name="P4">interface GigabitEthernet0/2</text:p>
            <text:p text:style-name="P4"><text:s/>dampening</text:p>
            <text:p text:style-name="P4"><text:s/>ip address 10.0.0.5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6</text:p>
            <text:p text:style-name="P4">!</text:p>
            <text:p text:style-name="P4">interface GigabitEthernet0/3</text:p>
            <text:p text:style-name="P4"><text:s/>ip address 172.23.129.101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2 remote-as 1</text:p>
            <text:p text:style-name="P4"><text:s/>neighbor 10.0.0.102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2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2 activate</text:p>
            <text:p text:style-name="P4"><text:s text:c="2"/>neighbor 10.0.0.102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2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2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./IC$ZEDOW7148OD.yKGM2sZ.U.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2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2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2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bfd interval 50 min_rx 50 multiplier 3</text:p>
            <text:p text:style-name="P4"><text:s/>bfd neighbor 10.0.0.1</text:p>
            <text:p text:style-name="P4">!</text:p>
            <text:p text:style-name="P4">interface GigabitEthernet0/2</text:p>
            <text:p text:style-name="P4"><text:s/>dampening</text:p>
            <text:p text:style-name="P4"><text:s/>ip address 10.0.0.9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10</text:p>
            <text:p text:style-name="P4">!</text:p>
            <text:p text:style-name="P4">interface GigabitEthernet0/3</text:p>
            <text:p text:style-name="P4"><text:s/>ip address 172.23.129.102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interface FastEthernet1/0</text:p>
            <text:p text:style-name="P4"><text:s/>ip vrf forwarding test</text:p>
            <text:p text:style-name="P4"><text:s/>ip address 192.168.0.5 255.255.255.252</text:p>
            <text:p text:style-name="P4"><text:s/>duplex half</text:p>
            <text:p text:style-name="P4">!</text:p>
            <text:p text:style-name="P4">interface FastEthernet1/1</text:p>
            <text:p text:style-name="P4"><text:s/>no ip address</text:p>
            <text:p text:style-name="P4"><text:s/>shutdown</text:p>
            <text:p text:style-name="P4"><text:s/>duplex half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3</text:p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4">upgrade fpd auto</text:p>
            <text:p text:style-name="P4">version 12.4</text:p>
            <text:p text:style-name="P4">service timestamps debug uptime</text:p>
            <text:p text:style-name="P4">service timestamps log uptime</text:p>
            <text:p text:style-name="P4">no service password-encryption</text:p>
            <text:p text:style-name="P4">!</text:p>
            <text:p text:style-name="P4">hostname R3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warm-reboot</text:p>
            <text:p text:style-name="P4">boot-end-marker</text:p>
            <text:p text:style-name="P4">!</text:p>
            <text:p text:style-name="P4">enable secret 5 $1$Mfqp$OErCPIynFq0Z6eqAPVNfu.</text:p>
            <text:p text:style-name="P4">!</text:p>
            <text:p text:style-name="P4">no aaa new-model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memory-size iomem 16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3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3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0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9</text:p>
            <text:p text:style-name="P4"><text:s/>no clns route-cache</text:p>
            <text:p text:style-name="P4">!</text:p>
            <text:p text:style-name="P4">interface GigabitEthernet0/2</text:p>
            <text:p text:style-name="P4"><text:s/>dampening</text:p>
            <text:p text:style-name="P4"><text:s/>ip address 10.0.0.6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5</text:p>
            <text:p text:style-name="P4"><text:s/>no clns route-cache</text:p>
            <text:p text:style-name="P4">!</text:p>
            <text:p text:style-name="P4">interface GigabitEthernet0/3</text:p>
            <text:p text:style-name="P4"><text:s/>ip address 172.23.129.103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<text:s/>no clns route-cache</text:p>
            <text:p text:style-name="P4">!</text:p>
            <text:p text:style-name="P4">router ospf 1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passive-interface Loopback0</text:p>
            <text:p text:style-name="P4"><text:s/>network 10.0.0.0 0.0.0.255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2 remote-as 1</text:p>
            <text:p text:style-name="P4"><text:s/>neighbor 10.0.0.102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2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2 activate</text:p>
            <text:p text:style-name="P4"><text:s text:c="2"/>neighbor 10.0.0.102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dial-peer cor custom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Příloha E – výpis konfigurací se zapnutou LDP-IGP synchronizací</text:h>
      <text:p text:style-name="P1"/>
      <text:p text:style-name="Text_20_body">Konfigurace směrovače R1</text:p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1</text:p>
            <text:p text:style-name="P4">!</text:p>
            <text:p text:style-name="P4">boot-start-marker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IWhQ$K1F0lVSLs8bGOXPuIyaWQ/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1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1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bfd interval 50 min_rx 50 multiplier 3</text:p>
            <text:p text:style-name="P4"><text:s/>bfd neighbor 10.0.0.2</text:p>
            <text:p text:style-name="P4">!</text:p>
            <text:p text:style-name="P4">interface GigabitEthernet0/2</text:p>
            <text:p text:style-name="P4"><text:s/>dampening</text:p>
            <text:p text:style-name="P4"><text:s/>ip address 10.0.0.5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6</text:p>
            <text:p text:style-name="P4">!</text:p>
            <text:p text:style-name="P4">interface GigabitEthernet0/3</text:p>
            <text:p text:style-name="P4"><text:s/>ip address 172.23.129.101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router ospf 1</text:p>
            <text:p text:style-name="P4"><text:s/>mpls ldp sync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redistribute connected subnets</text:p>
            <text:p text:style-name="P4"><text:s/>passive-interface Loopback0</text:p>
            <text:p text:style-name="P4"><text:s/>network 10.0.0.0 0.0.0.31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2 remote-as 1</text:p>
            <text:p text:style-name="P4"><text:s/>neighbor 10.0.0.102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2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2 activate</text:p>
            <text:p text:style-name="P4"><text:s text:c="2"/>neighbor 10.0.0.102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2</text:p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4">upgrade fpd auto</text:p>
            <text:p text:style-name="P4">version 12.4</text:p>
            <text:p text:style-name="P4">service timestamps debug datetime msec</text:p>
            <text:p text:style-name="P4">service timestamps log datetime msec</text:p>
            <text:p text:style-name="P4">no service password-encryption</text:p>
            <text:p text:style-name="P4">!</text:p>
            <text:p text:style-name="P4">hostname R2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boot-end-marker</text:p>
            <text:p text:style-name="P4">!</text:p>
            <text:p text:style-name="P4">enable secret 5 $1$./IC$ZEDOW7148OD.yKGM2sZ.U.</text:p>
            <text:p text:style-name="P4">!</text:p>
            <text:p text:style-name="P4">no aaa new-model</text:p>
            <text:p text:style-name="P4">no ip source-route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2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2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2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bfd interval 50 min_rx 50 multiplier 3</text:p>
            <text:p text:style-name="P4"><text:s/>bfd neighbor 10.0.0.1</text:p>
            <text:p text:style-name="P4">!</text:p>
            <text:p text:style-name="P4">interface GigabitEthernet0/2</text:p>
            <text:p text:style-name="P4"><text:s/>dampening</text:p>
            <text:p text:style-name="P4"><text:s/>ip address 10.0.0.9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10</text:p>
            <text:p text:style-name="P4">!</text:p>
            <text:p text:style-name="P4">interface GigabitEthernet0/3</text:p>
            <text:p text:style-name="P4"><text:s/>ip address 172.23.129.102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!</text:p>
            <text:p text:style-name="P4">interface FastEthernet1/0</text:p>
            <text:p text:style-name="P4"><text:s/>ip vrf forwarding test</text:p>
            <text:p text:style-name="P4"><text:s/>ip address 192.168.0.5 255.255.255.252</text:p>
            <text:p text:style-name="P4"><text:s/>duplex half</text:p>
            <text:p text:style-name="P4">!</text:p>
            <text:p text:style-name="P4">interface FastEthernet1/1</text:p>
            <text:p text:style-name="P4"><text:s/>no ip address</text:p>
            <text:p text:style-name="P4"><text:s/>shutdown</text:p>
            <text:p text:style-name="P4"><text:s/>duplex half</text:p>
            <text:p text:style-name="P4">!</text:p>
            <text:p text:style-name="P4">router ospf 1</text:p>
            <text:p text:style-name="P4"><text:s/>mpls ldp sync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redistribute connected subnets</text:p>
            <text:p text:style-name="P4"><text:s/>passive-interface Loopback0</text:p>
            <text:p text:style-name="P4"><text:s/>network 10.0.0.0 0.0.0.31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3 remote-as 1</text:p>
            <text:p text:style-name="P4"><text:s/>neighbor 10.0.0.103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3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3 activate</text:p>
            <text:p text:style-name="P4"><text:s text:c="2"/>neighbor 10.0.0.103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>Konfigurace směrovače R3</text:p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P4">upgrade fpd auto</text:p>
            <text:p text:style-name="P4">version 12.4</text:p>
            <text:p text:style-name="P4">service timestamps debug uptime</text:p>
            <text:p text:style-name="P4">service timestamps log uptime</text:p>
            <text:p text:style-name="P4">no service password-encryption</text:p>
            <text:p text:style-name="P4">!</text:p>
            <text:p text:style-name="P4">hostname R3</text:p>
            <text:p text:style-name="P4">!</text:p>
            <text:p text:style-name="P4">boot-start-marker</text:p>
            <text:p text:style-name="P4">boot system flash c7200-advipservicesk9-mz.124-15.T1.bin</text:p>
            <text:p text:style-name="P4">boot bootldr disk2:c7200-boot-mz.124-15.T1.bin</text:p>
            <text:p text:style-name="P4">warm-reboot</text:p>
            <text:p text:style-name="P4">boot-end-marker</text:p>
            <text:p text:style-name="P4">!</text:p>
            <text:p text:style-name="P4">enable secret 5 $1$Mfqp$OErCPIynFq0Z6eqAPVNfu.</text:p>
            <text:p text:style-name="P4">!</text:p>
            <text:p text:style-name="P4">no aaa new-model</text:p>
            <text:p text:style-name="P4">ip cef</text:p>
            <text:p text:style-name="P4">!</text:p>
            <text:p text:style-name="P4">ip vrf test</text:p>
            <text:p text:style-name="P4"><text:s/>rd 1:1</text:p>
            <text:p text:style-name="P4"><text:s/>route-target export 1:1</text:p>
            <text:p text:style-name="P4"><text:s/>route-target import 1:1</text:p>
            <text:p text:style-name="P4">!</text:p>
            <text:p text:style-name="P4">multilink bundle-name authenticated</text:p>
            <text:p text:style-name="P4">mpls label protocol ldp</text:p>
            <text:p text:style-name="P4">!</text:p>
            <text:p text:style-name="P4">memory-size iomem 16</text:p>
            <text:p text:style-name="P4">archive</text:p>
            <text:p text:style-name="P4"><text:s/>log config</text:p>
            <text:p text:style-name="P4"><text:s text:c="2"/>hidekeys</text:p>
            <text:p text:style-name="P4">!</text:p>
            <text:p text:style-name="P4">interface Loopback0</text:p>
            <text:p text:style-name="P4"><text:s/>ip address 10.0.0.103 255.255.255.255</text:p>
            <text:p text:style-name="P4">!</text:p>
            <text:p text:style-name="P4">interface Loopback1</text:p>
            <text:p text:style-name="P4"><text:s/>ip vrf forwarding test</text:p>
            <text:p text:style-name="P4"><text:s/>ip address 192.168.0.3 255.255.255.255</text:p>
            <text:p text:style-name="P4">!</text:p>
            <text:p text:style-name="P4">interface GigabitEthernet0/1</text:p>
            <text:p text:style-name="P4"><text:s/>dampening</text:p>
            <text:p text:style-name="P4"><text:s/>ip address 10.0.0.10 255.255.255.252</text:p>
            <text:p text:style-name="P4"><text:s/>ip ospf network point-to-point</text:p>
            <text:p text:style-name="P4"><text:s/>ip ospf cost 200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</text:p>
            <text:p text:style-name="P4"><text:s/>media-type rj45</text:p>
            <text:p text:style-name="P4"><text:s/>no 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9</text:p>
            <text:p text:style-name="P4"><text:s/>no clns route-cache</text:p>
            <text:p text:style-name="P4">!</text:p>
            <text:p text:style-name="P4">interface GigabitEthernet0/2</text:p>
            <text:p text:style-name="P4"><text:s/>dampening</text:p>
            <text:p text:style-name="P4"><text:s/>ip address 10.0.0.6 255.255.255.252</text:p>
            <text:p text:style-name="P4"><text:s/>ip ospf network point-to-point</text:p>
            <text:p text:style-name="P4"><text:s/>load-interval 30</text:p>
            <text:p text:style-name="P4"><text:s/>carrier-delay msec 0</text:p>
            <text:p text:style-name="P4"><text:s/>duplex full</text:p>
            <text:p text:style-name="P4"><text:s/>speed 1000</text:p>
            <text:p text:style-name="P4"><text:s/>media-type gbic</text:p>
            <text:p text:style-name="P4"><text:s/>negotiation auto</text:p>
            <text:p text:style-name="P4"><text:s/>mpls label protocol ldp</text:p>
            <text:p text:style-name="P4"><text:s/>mpls ip</text:p>
            <text:p text:style-name="P4"><text:s/>mpls mtu 1524</text:p>
            <text:p text:style-name="P4"><text:s/>bfd interval 50 min_rx 50 multiplier 3</text:p>
            <text:p text:style-name="P4"><text:s/>bfd neighbor 10.0.0.5</text:p>
            <text:p text:style-name="P4"><text:s/>no clns route-cache</text:p>
            <text:p text:style-name="P4">!</text:p>
            <text:p text:style-name="P4">interface GigabitEthernet0/3</text:p>
            <text:p text:style-name="P4"><text:s/>ip address 172.23.129.103 255.255.255.128</text:p>
            <text:p text:style-name="P4"><text:s/>duplex auto</text:p>
            <text:p text:style-name="P4"><text:s/>speed auto</text:p>
            <text:p text:style-name="P4"><text:s/>media-type rj45</text:p>
            <text:p text:style-name="P4"><text:s/>no negotiation auto</text:p>
            <text:p text:style-name="P4"><text:s/>no clns route-cache</text:p>
            <text:p text:style-name="P4">!</text:p>
            <text:p text:style-name="P4">router ospf 1</text:p>
            <text:p text:style-name="P4"><text:s/>mpls ldp sync</text:p>
            <text:p text:style-name="P4"><text:s/>log-adjacency-changes</text:p>
            <text:p text:style-name="P4"><text:s/>timers throttle spf 50 50 5000</text:p>
            <text:p text:style-name="P4"><text:s/>timers throttle lsa all 0 20 5000</text:p>
            <text:p text:style-name="P4"><text:s/>timers lsa arrival 15</text:p>
            <text:p text:style-name="P4"><text:s/>timers pacing flood 15</text:p>
            <text:p text:style-name="P4"><text:s/>redistribute connected subnets</text:p>
            <text:p text:style-name="P4"><text:s/>passive-interface Loopback0</text:p>
            <text:p text:style-name="P4"><text:s/>network 10.0.0.0 0.0.0.31 area 0</text:p>
            <text:p text:style-name="P4"><text:s/>bfd all-interfaces</text:p>
            <text:p text:style-name="P4">!</text:p>
            <text:p text:style-name="P4">router bgp 1</text:p>
            <text:p text:style-name="P4"><text:s/>bgp log-neighbor-changes</text:p>
            <text:p text:style-name="P4"><text:s/>neighbor 10.0.0.101 remote-as 1</text:p>
            <text:p text:style-name="P4"><text:s/>neighbor 10.0.0.101 update-source Loopback0</text:p>
            <text:p text:style-name="P4"><text:s/>neighbor 10.0.0.102 remote-as 1</text:p>
            <text:p text:style-name="P4"><text:s/>neighbor 10.0.0.102 update-source Loopback0</text:p>
            <text:p text:style-name="P4"><text:s/>!</text:p>
            <text:p text:style-name="P4"><text:s/>address-family ipv4</text:p>
            <text:p text:style-name="P4"><text:s text:c="2"/>no neighbor 10.0.0.101 activate</text:p>
            <text:p text:style-name="P4"><text:s text:c="2"/>no neighbor 10.0.0.102 activate</text:p>
            <text:p text:style-name="P4"><text:s text:c="2"/>no auto-summary</text:p>
            <text:p text:style-name="P4"><text:s text:c="2"/>no synchronization</text:p>
            <text:p text:style-name="P4"><text:s/>exit-address-family</text:p>
            <text:p text:style-name="P4"><text:s/>!</text:p>
            <text:p text:style-name="P4"><text:s/>address-family vpnv4</text:p>
            <text:p text:style-name="P4"><text:s text:c="2"/>neighbor 10.0.0.101 activate</text:p>
            <text:p text:style-name="P4"><text:s text:c="2"/>neighbor 10.0.0.101 send-community extended</text:p>
            <text:p text:style-name="P4"><text:s text:c="2"/>neighbor 10.0.0.102 activate</text:p>
            <text:p text:style-name="P4"><text:s text:c="2"/>neighbor 10.0.0.102 send-community extended</text:p>
            <text:p text:style-name="P4"><text:s/>exit-address-family</text:p>
            <text:p text:style-name="P4"><text:s/>!</text:p>
            <text:p text:style-name="P4"><text:s/>address-family ipv4 vrf test</text:p>
            <text:p text:style-name="P4"><text:s text:c="2"/>redistribute connected</text:p>
            <text:p text:style-name="P4"><text:s text:c="2"/>redistribute static</text:p>
            <text:p text:style-name="P4"><text:s text:c="2"/>no synchronization</text:p>
            <text:p text:style-name="P4"><text:s/>exit-address-family</text:p>
            <text:p text:style-name="P4">!</text:p>
            <text:p text:style-name="P4">ip route 172.20.114.0 255.255.255.0 172.23.129.1</text:p>
            <text:p text:style-name="P4">no ip http server</text:p>
            <text:p text:style-name="P4">no ip http secure-server</text:p>
            <text:p text:style-name="P4">!</text:p>
            <text:p text:style-name="P4">logging alarm informational</text:p>
            <text:p text:style-name="P4">!</text:p>
            <text:p text:style-name="P4">control-plane</text:p>
            <text:p text:style-name="P4">!</text:p>
            <text:p text:style-name="P4">dial-peer cor custom</text:p>
            <text:p text:style-name="P4">!</text:p>
            <text:p text:style-name="P4">gatekeeper</text:p>
            <text:p text:style-name="P4"><text:s/>shutdown</text:p>
            <text:p text:style-name="P4">!</text:p>
            <text:p text:style-name="P4">line con 0</text:p>
            <text:p text:style-name="P4"><text:s/>stopbits 1</text:p>
            <text:p text:style-name="P4">line aux 0</text:p>
            <text:p text:style-name="P4"><text:s/>stopbits 1</text:p>
            <text:p text:style-name="P4">line vty 0 4</text:p>
            <text:p text:style-name="P4"><text:s/>password rdc</text:p>
            <text:p text:style-name="P4"><text:s/>no login</text:p>
            <text:p text:style-name="P4"><text:s/>length 0</text:p>
            <text:p text:style-name="P4">!</text:p>
            <text:p text:style-name="P4">webvpn cef</text:p>
            <text:p text:style-name="P4">!</text:p>
            <text:p text:style-name="P4">end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, Lucidasans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a" fo:country="DK" style:font-name-asian="Verdana1" style:font-size-asian="12pt" style:language-asian="en" style:country-asian="US" style:font-name-complex="Verdana1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background-color="transparent" style:shadow="none" fo:keep-with-next="always">
        <style:tab-stops/>
        <style:background-image/>
      </style:paragraph-properties>
      <style:text-properties fo:font-size="16pt" fo:font-style="normal" fo:font-weight="bold" style:font-style-asian="italic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1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1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" style:family="paragraph" style:parent-style-name="Standard">
      <style:paragraph-properties text:number-lines="false" text:line-number="0"/>
      <style:text-properties style:font-name-complex="Tahoma1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" style:family="paragraph" style:parent-style-name="Standard">
      <style:paragraph-properties text:number-lines="false" text:line-number="0"/>
      <style:text-properties style:font-name-complex="Tahoma1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Obsah_20_tabulky11" style:display-name="WW-Obsah tabulky11" style:family="paragraph" style:parent-style-name="Text_20_body">
      <style:paragraph-properties text:number-lines="false" text:line-number="0"/>
    </style:style>
    <style:style style:name="WW-Obsah_20_tabulky111" style:display-name="WW-Obsah tabulky111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" style:display-name="WW-Nadpis tabulky11" style:family="paragraph" style:parent-style-name="WW-Obsah_20_tabulky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" style:display-name="WW-Nadpis tabulky111" style:family="paragraph" style:parent-style-name="WW-Obsah_20_tabulky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dsazení_20_prvního_20_řádku" style:display-name="WW-Odsazení prvního řádku" style:family="paragraph" style:parent-style-name="Text_20_body">
      <style:paragraph-properties fo:margin-left="0cm" fo:margin-right="0cm" fo:text-indent="0.499cm" style:auto-text-indent="false"/>
    </style:style>
    <style:style style:name="WW-Obsah_20_rámce" style:display-name="WW-Obsah rámce" style:family="paragraph" style:parent-style-name="Text_20_body"/>
    <style:style style:name="WW-Obsah_20_rámce1" style:display-name="WW-Obsah rámce1" style:family="paragraph" style:parent-style-name="Text_20_body"/>
    <style:style style:name="WW-Obsah_20_rámce11" style:display-name="WW-Obsah rámce11" style:family="paragraph" style:parent-style-name="Text_20_body"/>
    <style:style style:name="WW-Obsah_20_rámce111" style:display-name="WW-Obsah rámce111" style:family="paragraph" style:parent-style-name="Text_20_body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Strong_20_Emphasis" style:num-format=""/>
      <text:outline-level-style text:level="2" style:num-format="1" text:display-levels="2"/>
      <text:outline-level-style text:level="3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space-before="-0.499cm"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499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499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.75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249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05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35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0.95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3.751cm" text:min-label-width="3.10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cs" fo:country="CZ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</dc:title>
    <meta:initial-creator>krutisov</meta:initial-creator>
    <meta:creation-date>2001-11-06T09:40:00</meta:creation-date>
    <dc:date>2008-05-09T11:24:27</dc:date>
    <dc:language>da-DK</dc:language>
    <meta:editing-cycles>120</meta:editing-cycles>
    <meta:editing-duration>P2DT16H40M2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40" meta:paragraph-count="1686" meta:word-count="4640" meta:character-count="30695"/>
  </office:meta>
</office:document-meta>
</file>