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EBCFAC+TimesNewRomanPSMT" svg:font-family="EBCFAC+TimesNewRomanPSMT"/>
    <style:font-face style:name="EBCFEE+TimesNewRomanPS-BoldMT" svg:font-family="EBCFEE+TimesNewRomanPS-BoldMT"/>
    <style:font-face style:name="EBCFCC+TimesNewRomanPSMT" svg:font-family="EBCFCC+TimesNewRomanPSMT" style:font-family-generic="roman"/>
    <style:font-face style:name="EBCFEF+TimesNewRomanPS-BoldMT" svg:font-family="EBCFEF+TimesNewRomanPS-BoldMT" style:font-family-generic="roman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8pt" fo:font-weight="bold" style:font-name-asian="EBCFCC+TimesNewRomanPSMT" style:font-size-asian="18pt" style:font-weight-asian="bold" style:font-name-complex="EBCFCC+TimesNewRomanPSMT" style:font-size-complex="18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22pt" fo:font-weight="bold" style:font-name-asian="EBCFCC+TimesNewRomanPSMT" style:font-size-asian="22pt" style:font-weight-asian="bold" style:font-name-complex="EBCFCC+TimesNewRomanPSMT" style:font-size-complex="2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28pt" fo:font-weight="bold" style:font-name-asian="EBCFEF+TimesNewRomanPS-BoldMT" style:font-size-asian="28pt" style:font-weight-asian="bold" style:font-name-complex="EBCFEF+TimesNewRomanPS-BoldMT" style:font-size-complex="28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28pt" fo:font-weight="bold" style:font-name-asian="EBCFEE+TimesNewRomanPS-BoldMT" style:font-size-asian="28pt" style:font-weight-asian="bold" style:font-name-complex="EBCFEE+TimesNewRomanPS-BoldMT" style:font-size-complex="28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28pt" fo:font-weight="bold" style:font-name-asian="EBCFEE+TimesNewRomanPS-BoldMT" style:font-size-asian="28pt" style:font-weight-asian="bold" style:font-name-complex="EBCFEE+TimesNewRomanPS-BoldMT" style:font-size-complex="28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28pt" fo:font-weight="bold" style:font-name-asian="EBCFEE+TimesNewRomanPS-BoldMT" style:font-size-asian="28pt" style:font-weight-asian="bold" style:font-name-complex="EBCFEE+TimesNewRomanPS-BoldMT" style:font-size-complex="28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8pt" fo:font-weight="bold" style:font-name-asian="EBCFCC+TimesNewRomanPSMT" style:font-size-asian="18pt" style:font-weight-asian="bold" style:font-name-complex="EBCFCC+TimesNewRomanPSMT" style:font-size-complex="18pt" style:font-weight-complex="bold"/>
    </style:style>
    <style:style style:name="T1" style:family="text">
      <style:text-properties style:font-name-asian="EBCFAC+TimesNewRomanPSMT" style:font-name-complex="EBCFAC+TimesNewRomanPSMT"/>
    </style:style>
    <style:style style:name="T2" style:family="text">
      <style:text-properties style:font-name-asian="EBCFCC+TimesNewRomanPSMT" style:font-name-complex="EBCFCC+TimesNewRomanPS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ado<text:span text:style-name="T1">č</text:span>eská univerzita v Plzni</text:p>
      <text:p text:style-name="P1"/>
      <text:p text:style-name="P1">Fakulta aplikovaných v<text:span text:style-name="T1">ě</text:span>d</text:p>
      <text:p text:style-name="P1"/>
      <text:p text:style-name="P2"><text:span text:style-name="T2">Katedra informatiky a výpo</text:span><text:span text:style-name="T1">č</text:span><text:span text:style-name="T2">etní techniky</text:span>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BAKALÁŘSKÁ PRÁCE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7"/>
      <text:p text:style-name="P8">Plze<text:span text:style-name="T1">ň</text:span>, 2008 <text:s text:c="51"/><text:span text:style-name="T1">Martin Lipinsk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EBCFAC+TimesNewRomanPSMT" svg:font-family="EBCFAC+TimesNewRomanPSMT"/>
    <style:font-face style:name="EBCFEE+TimesNewRomanPS-BoldMT" svg:font-family="EBCFEE+TimesNewRomanPS-BoldMT"/>
    <style:font-face style:name="EBCFCC+TimesNewRomanPSMT" svg:font-family="EBCFCC+TimesNewRomanPSMT" style:font-family-generic="roman"/>
    <style:font-face style:name="EBCFEF+TimesNewRomanPS-BoldMT" svg:font-family="EBCFEF+TimesNewRomanPS-BoldMT" style:font-family-generic="roman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cs" fo:country="CZ" style:font-name-asian="Verdana2" style:font-size-asian="12pt" style:language-asian="en" style:country-asian="US" style:font-name-complex="Verdan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1" fo:font-size="14pt" style:font-name-asian="Verdana2" style:font-size-asian="14pt" style:font-name-complex="Verdana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3-23T18:41:21</meta:creation-date>
    <dc:date>2008-05-09T11:19:42</dc:date>
    <dc:language>cs-CZ</dc:language>
    <meta:editing-cycles>4</meta:editing-cycles>
    <meta:editing-duration>PT9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8" meta:character-count="188"/>
  </office:meta>
</office:document-meta>
</file>